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stronomical_information_technology_at_the_university_of_groningen"/>Astronomical Information Technology at the University of Groningen<text:bookmark-end text:name="astronomical_information_technology_at_the_university_of_groningen"/></text:h>
      <text:h text:style-name="Heading_20_2" text:outline-level="2"><text:bookmark-start text:name="goals"/>Goals<text:bookmark-end text:name="goals"/></text:h>
      <text:list text:style-name="List_20_1">
        <text:list-item>
          <text:p text:style-name="Text_20_body"> Create an Astronomical Information Technology community at the University of Groningen.</text:p>
        </text:list-item>
        <text:list-item>
          <text:p text:style-name="Text_20_body"> Hold regular (~once a month) meetings about AIT.</text:p>
        </text:list-item>
        <text:list-item>
          <text:p text:style-name="Text_20_body"> Make groups mutually aware of existing expertise, main challenges and things they can get from each other</text:p>
        </text:list-item>
        <text:list-item>
          <text:p text:style-name="Text_20_body"> Discuss/HOWTO solve software problems</text:p>
        </text:list-item>
      </text:list>
      <text:h text:style-name="Heading_20_2" text:outline-level="2"><text:bookmark-start text:name="info_plan"/>Info / Plan<text:bookmark-end text:name="info_plan"/></text:h>
      <text:list text:style-name="List_20_1">
        <text:list-item>
          <text:p text:style-name="Text_20_body"> Organizers 2016/06: Gert Sikkema (consultants: you?, Hugo Buddelmeijer, Gijs Verdoes / Edwin Valentijn)</text:p>
        </text:list-item>
        <text:list-item>
          <text:p text:style-name="Text_20_body"> Audience: open to all Kapteyners: students, promovendi, postdocs, staff</text:p>
        </text:list-item>
        <text:list-item>
          <text:p text:style-name="Text_20_body"> Nature of the meetings: two speakers, one talk about a specific astronomical problem solved through information technology, and one talk more about software carpentry tailored for astronomy.</text:p>
        </text:list-item>
        <text:list-item>
          <text:p text:style-name="Text_20_body"> Astroinformatics: how to write astronomical software importance of versioning, sql etc. (BUZZWORD: SOFTWARE CARPENTRY. see <text:a xlink:type="simple" xlink:href="http://software-carpentry.org/">http://software-carpentry.org/</text:a> )</text:p>
        </text:list-item>
        <text:list-item>
          <text:p text:style-name="Text_20_body"> Input for topics is very much welcomed.</text:p>
        </text:list-item>
      </text:list>
      <text:h text:style-name="Heading_20_2" text:outline-level="2"><text:bookmark-start text:name="meeting_schedule"/>Meeting Schedule<text:bookmark-end text:name="meeting_schedule"/></text:h>
      <text:p text:style-name="Text_20_body">Tentative schedule: every second Tuesday of the month in ZG257a at 13:30.
First meeting Thursday 9th of June at 13:30</text:p>
      <text:list text:style-name="List_20_1">
        <text:list-item>
          <text:p text:style-name="Text_20_body"> June 9nd : </text:p>
          <text:list text:style-name="List_20_1">
            <text:list-item>
              <text:p text:style-name="Text_20_body"> Maarten Breddels Gaia vizualization</text:p>
              <text:list text:style-name="List_20_1">
                <text:list-item>
                  <text:p text:style-name="Text_20_body"> PDF Presentation: <text:a xlink:type="simple" xlink:href="http://www.astro.rug.nl/~sikkema/vaex-talk-kapteyn-2016-ait.pdf"> Vaex PDF Presentation</text:a> </text:p>
                </text:list-item>
                <text:list-item>
                  <text:p text:style-name="Text_20_body"> Weblinks to the software and documentation:  <text:a xlink:type="simple" xlink:href="http://www.astro.rug.nl/~breddels/vaex/">http://www.astro.rug.nl/~breddels/vaex/</text:a> , <text:a xlink:type="simple" xlink:href="http://www.github.com/maartenbreddels/vaex">http://www.github.com/maartenbreddels/vaex</text:a></text:p>
                </text:list-item>
              </text:list>
            </text:list-item>
          </text:list>
        </text:list-item>
      </text:list>
      <text:p text:style-name="Text_20_body">Second meeting Tuesday 13th of December at 13:30</text:p>
      <text:list text:style-name="List_20_1">
        <text:list-item>
          <text:p text:style-name="Text_20_body"> December 13th :  Enrico Petrillo: An Introduction to Convolutional Neural Networks</text:p>
        </text:list-item>
      </text:list>
      <text:p text:style-name="Text_20_body">ABSTRACT</text:p>
      <text:p text:style-name="Text_20_body">Convolutional Neural Networks (CNNs) are revolutionizing the Artificial Intelligence field with their unprecedented ability to learn complex tasks which challenge human abilities.In this talk I will introduce the basics of CNNs and show some of the most exciting applications in Astronomy and in our daily life.</text:p>
      <text:list text:style-name="List_20_1">
        <text:list-item>
          <text:p text:style-name="Text_20_body"> Later (fixed monthly slot decided soon): </text:p>
          <text:list text:style-name="List_20_1">
            <text:list-item>
              <text:p text:style-name="Text_20_body"> Giorgos Vernardos mySQL</text:p>
            </text:list-item>
            <text:list-item>
              <text:p text:style-name="Text_20_body"> Astro: Gert Sikkema ASTROWISE Data lineage/IC correction/Satellite example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