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ata_sets_for_micado_simulated_images"/>Data sets for MICADO simulated images<text:bookmark-end text:name="data_sets_for_micado_simulated_images"/></text:h>
      <text:p text:style-name="Text_20_body">We have sets of simulated MICADO images that take into account atmosphere, AO and ADC.</text:p>
      <text:p text:style-name="Text_20_body">Datasets are described in more detail in the ADC/astrometry report. 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ithout ADC, ZD = 0 deg (3 second sampling, 1 wavelength)      </text:p>
          </table:table-cell>
          <table:table-cell office:value-type="string" table:style-name="tableheader">
            <text:p text:style-name="Table_20_Heading"> Simulated Images     </text:p>
          </table:table-cell>
          <table:table-cell office:value-type="string" table:style-name="tableheader">
            <text:p text:style-name="Table_20_Heading"> Catalogs               </text:p>
          </table:table-cell>
          <table:table-cell office:value-type="string" table:style-name="tableheader">
            <text:p text:style-name="Table_20_Heading"> CSV File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is_valid.op=%3E&amp;ReducedScienceFrame.is_valid=0&amp;ReducedScienceFrame.filter.name=MICADO_SIM_MONO&amp;ReducedScienceFrame.filter.name.op=%3D&amp;ReducedScienceFrame.instrument.name=MICADO&amp;ReducedScienceFrame.instrument.name.op=%3D">all 451 image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all 451 catalogs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01&amp;ReducedScienceFrame.is_valid.op=%3E&amp;ReducedScienceFrame.is_valid=0&amp;ReducedScienceFrame.filter.name=MICADO_SIM_MONO&amp;ReducedScienceFrame.filter.name.op=%3D&amp;ReducedScienceFrame.instrument.name=MICADO&amp;ReducedScienceFrame.instrument.name.op=%3D">100 snapshot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01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100 snapshots</text:a>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3sec0.001.csv">20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02&amp;ReducedScienceFrame.is_valid.op=%3E&amp;ReducedScienceFrame.is_valid=0&amp;ReducedScienceFrame.filter.name=MICADO_SIM_MONO&amp;ReducedScienceFrame.filter.name.op=%3D&amp;ReducedScienceFrame.instrument.name=MICADO&amp;ReducedScienceFrame.instrument.name.op=%3D">3x50 2-stack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02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50 2-stacks</text:a>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3sec0.002.csv">30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04&amp;ReducedScienceFrame.is_valid.op=%3E&amp;ReducedScienceFrame.is_valid=0&amp;ReducedScienceFrame.filter.name=MICADO_SIM_MONO&amp;ReducedScienceFrame.filter.name.op=%3D&amp;ReducedScienceFrame.instrument.name=MICADO&amp;ReducedScienceFrame.instrument.name.op=%3D">3x25 4-stack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04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25 4-stacks</text:a>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3sec0.004.csv">15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05&amp;ReducedScienceFrame.is_valid.op=%3E&amp;ReducedScienceFrame.is_valid=0&amp;ReducedScienceFrame.filter.name=MICADO_SIM_MONO&amp;ReducedScienceFrame.filter.name.op=%3D&amp;ReducedScienceFrame.instrument.name=MICADO&amp;ReducedScienceFrame.instrument.name.op=%3D">3x20 5-stack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05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20 5-stacks</text:a>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3sec0.005.csv">12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10&amp;ReducedScienceFrame.is_valid.op=%3E&amp;ReducedScienceFrame.is_valid=0&amp;ReducedScienceFrame.filter.name=MICADO_SIM_MONO&amp;ReducedScienceFrame.filter.name.op=%3D&amp;ReducedScienceFrame.instrument.name=MICADO&amp;ReducedScienceFrame.instrument.name.op=%3D">3x10 10-stack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10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10 10-stacks</text:a>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3sec0.010.csv">6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20&amp;ReducedScienceFrame.is_valid.op=%3E&amp;ReducedScienceFrame.is_valid=0&amp;ReducedScienceFrame.filter.name=MICADO_SIM_MONO&amp;ReducedScienceFrame.filter.name.op=%3D&amp;ReducedScienceFrame.instrument.name=MICADO&amp;ReducedScienceFrame.instrument.name.op=%3D">3x5 20-stack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20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5 20-stacks</text:a>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3sec0.020.csv">3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25&amp;ReducedScienceFrame.is_valid.op=%3E&amp;ReducedScienceFrame.is_valid=0&amp;ReducedScienceFrame.filter.name=MICADO_SIM_MONO&amp;ReducedScienceFrame.filter.name.op=%3D&amp;ReducedScienceFrame.instrument.name=MICADO&amp;ReducedScienceFrame.instrument.name.op=%3D">3x4 25-stack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25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4 25-stacks</text:a>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3sec0.025.csv">24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C&amp;ReducedScienceFrame.DATE_OBS=2014-02-18&amp;ReducedScienceFrame.EXPTIME.op=%3D&amp;ReducedScienceFrame.EXPTIME=0.050&amp;ReducedScienceFrame.is_valid.op=%3E&amp;ReducedScienceFrame.is_valid=0&amp;ReducedScienceFrame.filter.name=MICADO_SIM_MONO&amp;ReducedScienceFrame.filter.name.op=%3D&amp;ReducedScienceFrame.instrument.name=MICADO&amp;ReducedScienceFrame.instrument.name.op=%3D">3x2 50-stack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C&amp;SourceList.frame.DATE_OBS=2014-02-18&amp;SourceList.frame.EXPTIME.op=%3D&amp;SourceList.frame.EXPTIME=0.050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3x2 50-stacks</text:a>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3sec0.050.csv">12 sources</text:a>  </text:p>
          </table:table-cell>
        </table:table-row>
        <table:table-row>
          <table:table-cell office:value-type="string" table:style-name="tableheader">
            <text:p text:style-name="Table_20_Heading"> without ADC, ZD = 0 deg (1 second sampling, 1 wavelength)      </text:p>
          </table:table-cell>
          <table:table-cell office:value-type="string" table:style-name="tableheader">
            <text:p text:style-name="Table_20_Heading"> Simulated Images     </text:p>
          </table:table-cell>
          <table:table-cell office:value-type="string" table:style-name="tableheader">
            <text:p text:style-name="Table_20_Heading"> Catalogs               </text:p>
          </table:table-cell>
          <table:table-cell office:value-type="string" table:style-name="tableheader">
            <text:p text:style-name="Table_20_Heading"> CSV File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is_valid.op=%3E&amp;ReducedScienceFrame.is_valid=0&amp;ReducedScienceFrame.filter.name=MICADO_SIM_MONO&amp;ReducedScienceFrame.filter.name.op=%3D&amp;ReducedScienceFrame.instrument.name=MICADO&amp;ReducedScienceFrame.instrument.name.op=%3D">all 217 image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all 217 catalogs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01&amp;ReducedScienceFrame.is_valid.op=%3E&amp;ReducedScienceFrame.is_valid=0&amp;ReducedScienceFrame.filter.name=MICADO_SIM_MONO&amp;ReducedScienceFrame.filter.name.op=%3D&amp;ReducedScienceFrame.instrument.name=MICADO&amp;ReducedScienceFrame.instrument.name.op=%3D">100 snapshot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01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100 snapshots</text:a>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1sec0.001.csv">20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02&amp;ReducedScienceFrame.is_valid.op=%3E&amp;ReducedScienceFrame.is_valid=0&amp;ReducedScienceFrame.filter.name=MICADO_SIM_MONO&amp;ReducedScienceFrame.filter.name.op=%3D&amp;ReducedScienceFrame.instrument.name=MICADO&amp;ReducedScienceFrame.instrument.name.op=%3D">50 2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02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50 2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1sec0.002.csv">10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04&amp;ReducedScienceFrame.is_valid.op=%3E&amp;ReducedScienceFrame.is_valid=0&amp;ReducedScienceFrame.filter.name=MICADO_SIM_MONO&amp;ReducedScienceFrame.filter.name.op=%3D&amp;ReducedScienceFrame.instrument.name=MICADO&amp;ReducedScienceFrame.instrument.name.op=%3D">25 4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04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25 4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1sec0.004.csv">5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05&amp;ReducedScienceFrame.is_valid.op=%3E&amp;ReducedScienceFrame.is_valid=0&amp;ReducedScienceFrame.filter.name=MICADO_SIM_MONO&amp;ReducedScienceFrame.filter.name.op=%3D&amp;ReducedScienceFrame.instrument.name=MICADO&amp;ReducedScienceFrame.instrument.name.op=%3D">20 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05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20 5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1sec0.005.csv">4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10&amp;ReducedScienceFrame.is_valid.op=%3E&amp;ReducedScienceFrame.is_valid=0&amp;ReducedScienceFrame.filter.name=MICADO_SIM_MONO&amp;ReducedScienceFrame.filter.name.op=%3D&amp;ReducedScienceFrame.instrument.name=MICADO&amp;ReducedScienceFrame.instrument.name.op=%3D">10 10-stacks</text:a>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10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10 10-stacks</text:a> 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1sec0.010.csv">2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20&amp;ReducedScienceFrame.is_valid.op=%3E&amp;ReducedScienceFrame.is_valid=0&amp;ReducedScienceFrame.filter.name=MICADO_SIM_MONO&amp;ReducedScienceFrame.filter.name.op=%3D&amp;ReducedScienceFrame.instrument.name=MICADO&amp;ReducedScienceFrame.instrument.name.op=%3D">5 2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20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5 20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1sec0.020.csv">1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25&amp;ReducedScienceFrame.is_valid.op=%3E&amp;ReducedScienceFrame.is_valid=0&amp;ReducedScienceFrame.filter.name=MICADO_SIM_MONO&amp;ReducedScienceFrame.filter.name.op=%3D&amp;ReducedScienceFrame.instrument.name=MICADO&amp;ReducedScienceFrame.instrument.name.op=%3D">4 2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25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4 25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1sec0.025.csv">8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DATE_OBS.op=%3E&amp;ReducedScienceFrame.DATE_OBS=2014-02-18&amp;ReducedScienceFrame.EXPTIME.op=%3D&amp;ReducedScienceFrame.EXPTIME=0.050&amp;ReducedScienceFrame.is_valid.op=%3E&amp;ReducedScienceFrame.is_valid=0&amp;ReducedScienceFrame.filter.name=MICADO_SIM_MONO&amp;ReducedScienceFrame.filter.name.op=%3D&amp;ReducedScienceFrame.instrument.name=MICADO&amp;ReducedScienceFrame.instrument.name.op=%3D">2 5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DATE_OBS.op=%3E&amp;SourceList.frame.DATE_OBS=2014-02-18&amp;SourceList.frame.EXPTIME.op=%3D&amp;SourceList.frame.EXPTIME=0.050&amp;SourceList.frame.is_valid.op=%3E&amp;SourceList.frame.is_valid=0&amp;SourceList.frame.filter.name=MICADO_SIM_MONO&amp;SourceList.frame.filter.name.op=%3D&amp;SourceList.frame.instrument.name=MICADO&amp;SourceList.frame.instrument.name.op=%3D&amp;SourceList.instrument.name=MICADO&amp;SourceList.instrument.name.op=%3D">2 50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noadc0deg1sec0.050.csv">4 sources</text:a>  </text:p>
          </table:table-cell>
        </table:table-row>
        <table:table-row>
          <table:table-cell office:value-type="string" table:style-name="tableheader">
            <text:p text:style-name="Table_20_Heading"> with pupil ADC, ZD = 0 deg (1 second sampling, 2 wavelengths)  </text:p>
          </table:table-cell>
          <table:table-cell office:value-type="string" table:style-name="tableheader">
            <text:p text:style-name="Table_20_Heading"> Simulated Images     </text:p>
          </table:table-cell>
          <table:table-cell office:value-type="string" table:style-name="tableheader">
            <text:p text:style-name="Table_20_Heading"> Catalogs               </text:p>
          </table:table-cell>
          <table:table-cell office:value-type="string" table:style-name="tableheader">
            <text:p text:style-name="Table_20_Heading"> CSV File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is_valid.op=%3E&amp;ReducedScienceFrame.is_valid=0&amp;ReducedScienceFrame.filter.name=MICADO_SIM_MULT&amp;ReducedScienceFrame.filter.name.op=%3D&amp;ReducedScienceFrame.instrument.name=MICADO&amp;ReducedScienceFrame.instrument.name.op=%3D">all 217 image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all 217 catalogs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01&amp;ReducedScienceFrame.is_valid.op=%3E&amp;ReducedScienceFrame.is_valid=0&amp;ReducedScienceFrame.filter.name=MICADO_SIM_MULT&amp;ReducedScienceFrame.filter.name.op=%3D&amp;ReducedScienceFrame.instrument.name=MICADO&amp;ReducedScienceFrame.instrument.name.op=%3D">100 snapshot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01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0 snapshots</text:a>     </text:p>
          </table:table-cell>
          <table:table-cell office:value-type="string" table:style-name="tablecell">
            <text:p text:style-name="tablealignleft"> <text:a xlink:type="simple" xlink:href="http://wiki.test.astro-wise.org/projects:micado:pupadc0deg1sec0.001.csv">20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02&amp;ReducedScienceFrame.is_valid.op=%3E&amp;ReducedScienceFrame.is_valid=0&amp;ReducedScienceFrame.filter.name=MICADO_SIM_MULT&amp;ReducedScienceFrame.filter.name.op=%3D&amp;ReducedScienceFrame.instrument.name=MICADO&amp;ReducedScienceFrame.instrument.name.op=%3D">50 2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02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0 2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0deg1sec0.002.csv">10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04&amp;ReducedScienceFrame.is_valid.op=%3E&amp;ReducedScienceFrame.is_valid=0&amp;ReducedScienceFrame.filter.name=MICADO_SIM_MULT&amp;ReducedScienceFrame.filter.name.op=%3D&amp;ReducedScienceFrame.instrument.name=MICADO&amp;ReducedScienceFrame.instrument.name.op=%3D">25 4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04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5 4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0deg1sec0.004.csv">5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05&amp;ReducedScienceFrame.is_valid.op=%3E&amp;ReducedScienceFrame.is_valid=0&amp;ReducedScienceFrame.filter.name=MICADO_SIM_MULT&amp;ReducedScienceFrame.filter.name.op=%3D&amp;ReducedScienceFrame.instrument.name=MICADO&amp;ReducedScienceFrame.instrument.name.op=%3D">20 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0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0 5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0deg1sec0.005.csv">4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10&amp;ReducedScienceFrame.is_valid.op=%3E&amp;ReducedScienceFrame.is_valid=0&amp;ReducedScienceFrame.filter.name=MICADO_SIM_MULT&amp;ReducedScienceFrame.filter.name.op=%3D&amp;ReducedScienceFrame.instrument.name=MICADO&amp;ReducedScienceFrame.instrument.name.op=%3D">10 10-stacks</text:a>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1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 10-stacks</text:a>      </text:p>
          </table:table-cell>
          <table:table-cell office:value-type="string" table:style-name="tablecell">
            <text:p text:style-name="tablealignleft"> <text:a xlink:type="simple" xlink:href="http://wiki.test.astro-wise.org/projects:micado:pupadc0deg1sec0.010.csv">2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20&amp;ReducedScienceFrame.is_valid.op=%3E&amp;ReducedScienceFrame.is_valid=0&amp;ReducedScienceFrame.filter.name=MICADO_SIM_MULT&amp;ReducedScienceFrame.filter.name.op=%3D&amp;ReducedScienceFrame.instrument.name=MICADO&amp;ReducedScienceFrame.instrument.name.op=%3D">5 2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2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 20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0deg1sec0.020.csv">1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25&amp;ReducedScienceFrame.is_valid.op=%3E&amp;ReducedScienceFrame.is_valid=0&amp;ReducedScienceFrame.filter.name=MICADO_SIM_MULT&amp;ReducedScienceFrame.filter.name.op=%3D&amp;ReducedScienceFrame.instrument.name=MICADO&amp;ReducedScienceFrame.instrument.name.op=%3D">4 2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2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4 25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0deg1sec0.025.csv">8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0&amp;ReducedScienceFrame.EXPTIME.op=%3D&amp;ReducedScienceFrame.EXPTIME=0.050&amp;ReducedScienceFrame.is_valid.op=%3E&amp;ReducedScienceFrame.is_valid=0&amp;ReducedScienceFrame.filter.name=MICADO_SIM_MULT&amp;ReducedScienceFrame.filter.name.op=%3D&amp;ReducedScienceFrame.instrument.name=MICADO&amp;ReducedScienceFrame.instrument.name.op=%3D">2 5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0&amp;SourceList.frame.EXPTIME.op=%3D&amp;SourceList.frame.EXPTIME=0.05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 50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0deg1sec0.050.csv">4 sources</text:a>  </text:p>
          </table:table-cell>
        </table:table-row>
        <table:table-row>
          <table:table-cell office:value-type="string" table:style-name="tableheader">
            <text:p text:style-name="Table_20_Heading"> with pupil ADC, ZD = 30 deg (1 second sampling, 2 wavelengths)   </text:p>
          </table:table-cell>
          <table:table-cell office:value-type="string" table:style-name="tableheader">
            <text:p text:style-name="Table_20_Heading"> Simulated Images     </text:p>
          </table:table-cell>
          <table:table-cell office:value-type="string" table:style-name="tableheader">
            <text:p text:style-name="Table_20_Heading"> Catalogs               </text:p>
          </table:table-cell>
          <table:table-cell office:value-type="string" table:style-name="tableheader">
            <text:p text:style-name="Table_20_Heading"> CSV File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is_valid.op=%3E&amp;ReducedScienceFrame.is_valid=0&amp;ReducedScienceFrame.filter.name=MICADO_SIM_MULT&amp;ReducedScienceFrame.filter.name.op=%3D&amp;ReducedScienceFrame.instrument.name=MICADO&amp;ReducedScienceFrame.instrument.name.op=%3D">all 217 image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all 217 catalogs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01&amp;ReducedScienceFrame.is_valid.op=%3E&amp;ReducedScienceFrame.is_valid=0&amp;ReducedScienceFrame.filter.name=MICADO_SIM_MULT&amp;ReducedScienceFrame.filter.name.op=%3D&amp;ReducedScienceFrame.instrument.name=MICADO&amp;ReducedScienceFrame.instrument.name.op=%3D">100 snapshot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01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0 snapshots</text:a>     </text:p>
          </table:table-cell>
          <table:table-cell office:value-type="string" table:style-name="tablecell">
            <text:p text:style-name="tablealignleft"> <text:a xlink:type="simple" xlink:href="http://wiki.test.astro-wise.org/projects:micado:pupadc30deg1sec0.001.csv">20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02&amp;ReducedScienceFrame.is_valid.op=%3E&amp;ReducedScienceFrame.is_valid=0&amp;ReducedScienceFrame.filter.name=MICADO_SIM_MULT&amp;ReducedScienceFrame.filter.name.op=%3D&amp;ReducedScienceFrame.instrument.name=MICADO&amp;ReducedScienceFrame.instrument.name.op=%3D">50 2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02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0 2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0deg1sec0.002.csv">10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04&amp;ReducedScienceFrame.is_valid.op=%3E&amp;ReducedScienceFrame.is_valid=0&amp;ReducedScienceFrame.filter.name=MICADO_SIM_MULT&amp;ReducedScienceFrame.filter.name.op=%3D&amp;ReducedScienceFrame.instrument.name=MICADO&amp;ReducedScienceFrame.instrument.name.op=%3D">25 4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04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5 4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0deg1sec0.004.csv">5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05&amp;ReducedScienceFrame.is_valid.op=%3E&amp;ReducedScienceFrame.is_valid=0&amp;ReducedScienceFrame.filter.name=MICADO_SIM_MULT&amp;ReducedScienceFrame.filter.name.op=%3D&amp;ReducedScienceFrame.instrument.name=MICADO&amp;ReducedScienceFrame.instrument.name.op=%3D">20 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0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0 5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0deg1sec0.005.csv">4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10&amp;ReducedScienceFrame.is_valid.op=%3E&amp;ReducedScienceFrame.is_valid=0&amp;ReducedScienceFrame.filter.name=MICADO_SIM_MULT&amp;ReducedScienceFrame.filter.name.op=%3D&amp;ReducedScienceFrame.instrument.name=MICADO&amp;ReducedScienceFrame.instrument.name.op=%3D">10 10-stacks</text:a>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1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 10-stacks</text:a>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0deg1sec0.010.csv">2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20&amp;ReducedScienceFrame.is_valid.op=%3E&amp;ReducedScienceFrame.is_valid=0&amp;ReducedScienceFrame.filter.name=MICADO_SIM_MULT&amp;ReducedScienceFrame.filter.name.op=%3D&amp;ReducedScienceFrame.instrument.name=MICADO&amp;ReducedScienceFrame.instrument.name.op=%3D">5 2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2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 20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0deg1sec0.020.csv">1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25&amp;ReducedScienceFrame.is_valid.op=%3E&amp;ReducedScienceFrame.is_valid=0&amp;ReducedScienceFrame.filter.name=MICADO_SIM_MULT&amp;ReducedScienceFrame.filter.name.op=%3D&amp;ReducedScienceFrame.instrument.name=MICADO&amp;ReducedScienceFrame.instrument.name.op=%3D">4 2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2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4 25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0deg1sec0.025.csv">8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1547&amp;ReducedScienceFrame.EXPTIME.op=%3D&amp;ReducedScienceFrame.EXPTIME=0.050&amp;ReducedScienceFrame.is_valid.op=%3E&amp;ReducedScienceFrame.is_valid=0&amp;ReducedScienceFrame.filter.name=MICADO_SIM_MULT&amp;ReducedScienceFrame.filter.name.op=%3D&amp;ReducedScienceFrame.instrument.name=MICADO&amp;ReducedScienceFrame.instrument.name.op=%3D">2 5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1547&amp;SourceList.frame.EXPTIME.op=%3D&amp;SourceList.frame.EXPTIME=0.05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 50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0deg1sec0.050.csv">4 sources</text:a>  </text:p>
          </table:table-cell>
        </table:table-row>
        <table:table-row>
          <table:table-cell office:value-type="string" table:style-name="tableheader">
            <text:p text:style-name="Table_20_Heading"> with pupil ADC, ZD = 35 deg (1 second sampling, 2 wavelengths)  </text:p>
          </table:table-cell>
          <table:table-cell office:value-type="string" table:style-name="tableheader">
            <text:p text:style-name="Table_20_Heading"> Simulated Images     </text:p>
          </table:table-cell>
          <table:table-cell office:value-type="string" table:style-name="tableheader">
            <text:p text:style-name="Table_20_Heading"> Catalogs               </text:p>
          </table:table-cell>
          <table:table-cell office:value-type="string" table:style-name="tableheader">
            <text:p text:style-name="Table_20_Heading"> CSV File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is_valid.op=%3E&amp;ReducedScienceFrame.is_valid=0&amp;ReducedScienceFrame.filter.name=MICADO_SIM_MULT&amp;ReducedScienceFrame.filter.name.op=%3D&amp;ReducedScienceFrame.instrument.name=MICADO&amp;ReducedScienceFrame.instrument.name.op=%3D">all 217 image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all 217 catalogs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01&amp;ReducedScienceFrame.is_valid.op=%3E&amp;ReducedScienceFrame.is_valid=0&amp;ReducedScienceFrame.filter.name=MICADO_SIM_MULT&amp;ReducedScienceFrame.filter.name.op=%3D&amp;ReducedScienceFrame.instrument.name=MICADO&amp;ReducedScienceFrame.instrument.name.op=%3D">100 snapshot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01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0 snapshots</text:a>     </text:p>
          </table:table-cell>
          <table:table-cell office:value-type="string" table:style-name="tablecell">
            <text:p text:style-name="tablealignleft"> <text:a xlink:type="simple" xlink:href="http://wiki.test.astro-wise.org/projects:micado:pupadc35deg1sec0.001.csv">20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02&amp;ReducedScienceFrame.is_valid.op=%3E&amp;ReducedScienceFrame.is_valid=0&amp;ReducedScienceFrame.filter.name=MICADO_SIM_MULT&amp;ReducedScienceFrame.filter.name.op=%3D&amp;ReducedScienceFrame.instrument.name=MICADO&amp;ReducedScienceFrame.instrument.name.op=%3D">50 2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02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0 2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5deg1sec0.002.csv">10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04&amp;ReducedScienceFrame.is_valid.op=%3E&amp;ReducedScienceFrame.is_valid=0&amp;ReducedScienceFrame.filter.name=MICADO_SIM_MULT&amp;ReducedScienceFrame.filter.name.op=%3D&amp;ReducedScienceFrame.instrument.name=MICADO&amp;ReducedScienceFrame.instrument.name.op=%3D">25 4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04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5 4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5deg1sec0.004.csv">5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05&amp;ReducedScienceFrame.is_valid.op=%3E&amp;ReducedScienceFrame.is_valid=0&amp;ReducedScienceFrame.filter.name=MICADO_SIM_MULT&amp;ReducedScienceFrame.filter.name.op=%3D&amp;ReducedScienceFrame.instrument.name=MICADO&amp;ReducedScienceFrame.instrument.name.op=%3D">20 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0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0 5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5deg1sec0.005.csv">4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10&amp;ReducedScienceFrame.is_valid.op=%3E&amp;ReducedScienceFrame.is_valid=0&amp;ReducedScienceFrame.filter.name=MICADO_SIM_MULT&amp;ReducedScienceFrame.filter.name.op=%3D&amp;ReducedScienceFrame.instrument.name=MICADO&amp;ReducedScienceFrame.instrument.name.op=%3D">10 10-stacks</text:a>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1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 10-stacks</text:a>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5deg1sec0.010.csv">2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20&amp;ReducedScienceFrame.is_valid.op=%3E&amp;ReducedScienceFrame.is_valid=0&amp;ReducedScienceFrame.filter.name=MICADO_SIM_MULT&amp;ReducedScienceFrame.filter.name.op=%3D&amp;ReducedScienceFrame.instrument.name=MICADO&amp;ReducedScienceFrame.instrument.name.op=%3D">5 2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2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 20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5deg1sec0.020.csv">1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25&amp;ReducedScienceFrame.is_valid.op=%3E&amp;ReducedScienceFrame.is_valid=0&amp;ReducedScienceFrame.filter.name=MICADO_SIM_MULT&amp;ReducedScienceFrame.filter.name.op=%3D&amp;ReducedScienceFrame.instrument.name=MICADO&amp;ReducedScienceFrame.instrument.name.op=%3D">4 2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2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4 25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5deg1sec0.025.csv">8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1.22077&amp;ReducedScienceFrame.EXPTIME.op=%3D&amp;ReducedScienceFrame.EXPTIME=0.050&amp;ReducedScienceFrame.is_valid.op=%3E&amp;ReducedScienceFrame.is_valid=0&amp;ReducedScienceFrame.filter.name=MICADO_SIM_MULT&amp;ReducedScienceFrame.filter.name.op=%3D&amp;ReducedScienceFrame.instrument.name=MICADO&amp;ReducedScienceFrame.instrument.name.op=%3D">2 5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1.22077&amp;SourceList.frame.EXPTIME.op=%3D&amp;SourceList.frame.EXPTIME=0.05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 50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35deg1sec0.050.csv">4 sources</text:a>  </text:p>
          </table:table-cell>
        </table:table-row>
        <table:table-row>
          <table:table-cell office:value-type="string" table:style-name="tableheader">
            <text:p text:style-name="Table_20_Heading"> with pupil ADC, ZD = 60 deg (1 second sampling, 2 wavelengths)  </text:p>
          </table:table-cell>
          <table:table-cell office:value-type="string" table:style-name="tableheader">
            <text:p text:style-name="Table_20_Heading"> Simulated Images     </text:p>
          </table:table-cell>
          <table:table-cell office:value-type="string" table:style-name="tableheader">
            <text:p text:style-name="Table_20_Heading"> Catalogs               </text:p>
          </table:table-cell>
          <table:table-cell office:value-type="string" table:style-name="tableheader">
            <text:p text:style-name="Table_20_Heading"> CSV File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is_valid.op=%3E&amp;ReducedScienceFrame.is_valid=0&amp;ReducedScienceFrame.filter.name=MICADO_SIM_MULT&amp;ReducedScienceFrame.filter.name.op=%3D&amp;ReducedScienceFrame.instrument.name=MICADO&amp;ReducedScienceFrame.instrument.name.op=%3D">all 217 images</text:a>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all 217 catalogs</text:a>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01&amp;ReducedScienceFrame.is_valid.op=%3E&amp;ReducedScienceFrame.is_valid=0&amp;ReducedScienceFrame.filter.name=MICADO_SIM_MULT&amp;ReducedScienceFrame.filter.name.op=%3D&amp;ReducedScienceFrame.instrument.name=MICADO&amp;ReducedScienceFrame.instrument.name.op=%3D">100 snapshots</text:a>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01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0 snapshots</text:a>     </text:p>
          </table:table-cell>
          <table:table-cell office:value-type="string" table:style-name="tablecell">
            <text:p text:style-name="tablealignleft"> <text:a xlink:type="simple" xlink:href="http://wiki.test.astro-wise.org/projects:micado:pupadc60deg1sec0.001.csv">20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02&amp;ReducedScienceFrame.is_valid.op=%3E&amp;ReducedScienceFrame.is_valid=0&amp;ReducedScienceFrame.filter.name=MICADO_SIM_MULT&amp;ReducedScienceFrame.filter.name.op=%3D&amp;ReducedScienceFrame.instrument.name=MICADO&amp;ReducedScienceFrame.instrument.name.op=%3D">50 2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02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0 2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60deg1sec0.002.csv">10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04&amp;ReducedScienceFrame.is_valid.op=%3E&amp;ReducedScienceFrame.is_valid=0&amp;ReducedScienceFrame.filter.name=MICADO_SIM_MULT&amp;ReducedScienceFrame.filter.name.op=%3D&amp;ReducedScienceFrame.instrument.name=MICADO&amp;ReducedScienceFrame.instrument.name.op=%3D">25 4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04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5 4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60deg1sec0.004.csv">5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05&amp;ReducedScienceFrame.is_valid.op=%3E&amp;ReducedScienceFrame.is_valid=0&amp;ReducedScienceFrame.filter.name=MICADO_SIM_MULT&amp;ReducedScienceFrame.filter.name.op=%3D&amp;ReducedScienceFrame.instrument.name=MICADO&amp;ReducedScienceFrame.instrument.name.op=%3D">20 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0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0 5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60deg1sec0.005.csv">4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10&amp;ReducedScienceFrame.is_valid.op=%3E&amp;ReducedScienceFrame.is_valid=0&amp;ReducedScienceFrame.filter.name=MICADO_SIM_MULT&amp;ReducedScienceFrame.filter.name.op=%3D&amp;ReducedScienceFrame.instrument.name=MICADO&amp;ReducedScienceFrame.instrument.name.op=%3D">10 10-stacks</text:a>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1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10 10-stacks</text:a>      </text:p>
          </table:table-cell>
          <table:table-cell office:value-type="string" table:style-name="tablecell">
            <text:p text:style-name="tablealignleft"> <text:a xlink:type="simple" xlink:href="http://wiki.test.astro-wise.org/projects:micado:pupadc60deg1sec0.010.csv">2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20&amp;ReducedScienceFrame.is_valid.op=%3E&amp;ReducedScienceFrame.is_valid=0&amp;ReducedScienceFrame.filter.name=MICADO_SIM_MULT&amp;ReducedScienceFrame.filter.name.op=%3D&amp;ReducedScienceFrame.instrument.name=MICADO&amp;ReducedScienceFrame.instrument.name.op=%3D">5 2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2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5 20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60deg1sec0.020.csv">10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25&amp;ReducedScienceFrame.is_valid.op=%3E&amp;ReducedScienceFrame.is_valid=0&amp;ReducedScienceFrame.filter.name=MICADO_SIM_MULT&amp;ReducedScienceFrame.filter.name.op=%3D&amp;ReducedScienceFrame.instrument.name=MICADO&amp;ReducedScienceFrame.instrument.name.op=%3D">4 25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25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4 25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60deg1sec0.025.csv">8 sources</text:a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bview.astro-wise.org/DbView?project=MICADO%40E-ELT&amp;set_cookie=&amp;QSort=DATE_OBS&amp;QDesc=descending&amp;2ndQSort=&amp;2ndQDesc=descending&amp;numrows=500&amp;fcontext_project_only=on&amp;show_expanded=no&amp;Exportselect=NoDownload&amp;class_str=ReducedScienceFrame&amp;mode=table_res&amp;depth=1&amp;python_dict=%2528dp0%250AS%2527query%2527%250Ap1%250A%2528dp2%250AsS%2527expanded%2527%250Ap3%250A%2528dp4%250AS%2527ReducedScienceFrame%2527%250Ap5%250A%2528lp6%250AS%2527open%2527%250Ap7%250AaS%2527root%2527%250Ap8%250Aag5%250AasS%2527ReducedScienceFrame.chip%2527%250Ap9%250A%2528lp10%250AS%2527prefilled%2527%250Ap11%250AaS%2527link_property%2527%250Ap12%250AaS%2527Chip%2527%250Ap13%250AasS%2527ReducedScienceFrame.instrument%2527%250Ap14%250A%2528lp15%250Ag11%250AaS%2527link_property%2527%250Ap16%250AaS%2527Instrument%2527%250Ap17%250AasS%2527ReducedScienceFrame.filter%2527%250Ap18%250A%2528lp19%250Ag11%250AaS%2527link_property%2527%250Ap20%250AaS%2527Filter%2527%250Ap21%250AassS%2527derived%2527%250Ap22%250A%2528dp23%250As.&amp;expanded_leaf=&amp;expanded_leaf_type=&amp;expanded_leaf_class=&amp;derived_leaf=&amp;node_state=&amp;ReducedScienceFrame.expanded=open&amp;ReducedScienceFrame.chip.expanded=prefilled&amp;ReducedScienceFrame.instrument.expanded=prefilled&amp;ReducedScienceFrame.filter.expanded=prefilled&amp;ReducedScienceFrame.AIRMEND.op=%3D&amp;ReducedScienceFrame.AIRMEND=2.0&amp;ReducedScienceFrame.EXPTIME.op=%3D&amp;ReducedScienceFrame.EXPTIME=0.050&amp;ReducedScienceFrame.is_valid.op=%3E&amp;ReducedScienceFrame.is_valid=0&amp;ReducedScienceFrame.filter.name=MICADO_SIM_MULT&amp;ReducedScienceFrame.filter.name.op=%3D&amp;ReducedScienceFrame.instrument.name=MICADO&amp;ReducedScienceFrame.instrument.name.op=%3D">2 50-stacks</text:a>     </text:p>
          </table:table-cell>
          <table:table-cell office:value-type="string" table:style-name="tablecell">
            <text:p text:style-name="tablealignleft"> <text:a xlink:type="simple" xlink:href="http://dbview.astro-wise.org/DbView?project=MICADO%40E-ELT&amp;set_cookie=&amp;QSort=&amp;QDesc=descending&amp;2ndQSort=&amp;2ndQDesc=descending&amp;numrows=500&amp;fcontext_project_only=on&amp;show_expanded=no&amp;Exportselect=NoDownload&amp;class_str=SourceList&amp;mode=table_res&amp;depth=1&amp;python_dict=%2528dp0%250AS%2527query%2527%250Ap1%250A%2528dp2%250AS%2527SourceList.instrument.name%2527%250Ap3%250A%2528S%2527%253D%2527%250Ap4%250AS%2527MICADO%2527%250Ap5%250Atp6%250AssS%2527expanded%2527%250Ap7%250A%2528dp8%250AS%2527SourceList.frame.instrument%2527%250Ap9%250A%2528lp10%250AS%2527prefilled%2527%250Ap11%250AaS%2527link_property%2527%250Ap12%250AaS%2527Instrument%2527%250Ap13%250AasS%2527SourceList.frame.filter%2527%250Ap14%250A%2528lp15%250Ag11%250AaS%2527link_property%2527%250Ap16%250AaS%2527Filter%2527%250Ap17%250AasS%2527SourceList.chip%2527%250Ap18%250A%2528lp19%250AS%2527prefilled%2527%250Ap20%250AaS%2527link_property%2527%250Ap21%250AaS%2527Chip%2527%250Ap22%250AasS%2527SourceList.filter%2527%250Ap23%250A%2528lp24%250AS%2527prefilled%2527%250Ap25%250AaS%2527link_property%2527%250Ap26%250AaS%2527Filter%2527%250Ap27%250AasS%2527SourceList.frame%2527%250Ap28%250A%2528lp29%250AS%2527open%2527%250Ap30%250AaS%2527link_property%2527%250Ap31%250AaS%2527ReducedScienceFrame%2527%250Ap32%250AasS%2527SourceList.instrument%2527%250Ap33%250A%2528lp34%250AS%2527prefilled%2527%250Ap35%250AaS%2527link_property%2527%250Ap36%250AaS%2527Instrument%2527%250Ap37%250AasS%2527SourceList%2527%250Ap38%250A%2528lp39%250Ag30%250AaS%2527root%2527%250Ap40%250Aag38%250AasS%2527SourceList.frame.chip%2527%250Ap41%250A%2528lp42%250Ag11%250AaS%2527link_property%2527%250Ap43%250AaS%2527Chip%2527%250Ap44%250AassS%2527derived%2527%250Ap45%250A%2528dp46%250AS%2527SourceList.frame%2527%250Ap47%250Ag32%250Ass.&amp;expanded_leaf=&amp;expanded_leaf_type=&amp;expanded_leaf_class=&amp;derived_leaf=&amp;node_state=&amp;SourceList.frame.instrument.expanded=prefilled&amp;SourceList.frame.filter.expanded=prefilled&amp;SourceList.chip.expanded=prefilled&amp;SourceList.filter.expanded=prefilled&amp;SourceList.frame.expanded=open&amp;SourceList.instrument.expanded=prefilled&amp;SourceList.expanded=open&amp;SourceList.frame.chip.expanded=prefilled&amp;SourceList.detection_frame.base=BaseFrame&amp;SourceList.frame.base=ReducedScienceFrame&amp;SourceList.frame.AIRMEND.op=%3D&amp;SourceList.frame.AIRMEND=2.0&amp;SourceList.frame.EXPTIME.op=%3D&amp;SourceList.frame.EXPTIME=0.050&amp;SourceList.frame.is_valid.op=%3E&amp;SourceList.frame.is_valid=0&amp;SourceList.frame.filter.name=MICADO_SIM_MULT&amp;SourceList.frame.filter.name.op=%3D&amp;SourceList.frame.instrument.name=MICADO&amp;SourceList.frame.instrument.name.op=%3D&amp;SourceList.instrument.name=MICADO&amp;SourceList.instrument.name.op=%3D">2 50-stacks</text:a>       </text:p>
          </table:table-cell>
          <table:table-cell office:value-type="string" table:style-name="tablecell">
            <text:p text:style-name="tablealignleft"> <text:a xlink:type="simple" xlink:href="http://wiki.test.astro-wise.org/projects:micado:pupadc60deg1sec0.050.csv">4 sources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