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umentation_for_micado_data_flow"/>Documentation for MICADO Data Flow<text:bookmark-end text:name="documentation_for_micado_data_flow"/></text:h>
      <text:h text:style-name="Heading_20_2" text:outline-level="2"><text:bookmark-start text:name="useful_referencs_and_links"/>Useful referencs and links<text:bookmark-end text:name="useful_referencs_and_links"/></text:h>
      <text:list text:style-name="List_20_1">
        <text:list-item>
          <text:p text:style-name="Text_20_body"> <text:a xlink:type="simple" xlink:href="https://bscw.mpe.mpg.de/"> document/file server at MPE (BSCW)</text:a>, log-in: ask Gijs. </text:p>
        </text:list-item>
        <text:list-item>
          <text:p text:style-name="Text_20_body"> ADC report #2: <text:a xlink:type="simple" xlink:href="http://wiki.test.astro-wise.org/projects:micado:ao_and_micado_-_impact_on_astrometry_v1.0.pdf">pdf</text:a>, <text:a xlink:type="simple" xlink:href="http://wiki.test.astro-wise.org/projects:micado:ao_and_micado_-_impact_on_astrometry_v1.0.docx">docx</text:a></text:p>
        </text:list-item>
        <text:list-item>
          <text:p text:style-name="Text_20_body"> <text:a xlink:type="simple" xlink:href="http://www.gemini.edu/?q=node/10236"> GeMS pages</text:a></text:p>
        </text:list-item>
        <text:list-item>
          <text:p text:style-name="Text_20_body"> ESO messenger 148, June 2012 article on 39m E-ELT design, also containing links to various other documents.</text:p>
        </text:list-item>
        <text:list-item>
          <text:p text:style-name="Text_20_body"> <text:a xlink:type="simple" xlink:href="http://www.mpe.mpg.de/ir/instruments/micado/micado.php?lang=de">http://www.mpe.mpg.de/ir/instruments/micado/micado.php?lang=de</text:a></text:p>
        </text:list-item>
        <text:list-item>
          <text:p text:style-name="Text_20_body"> <text:a xlink:type="simple" xlink:href="http://www.eso.org/public/archives/books/pdf/e-elt_constrproposal.pdf"> E-ELT construction proposal</text:a></text:p>
        </text:list-item>
        <text:list-item>
          <text:p text:style-name="Text_20_body"> <text:a xlink:type="simple" xlink:href="http://wiki.test.astro-wise.org/projects:micado:micado_0024_datareduction_v1.0.pdf">micado_0024_datareduction_v1.0.pdf</text:a></text:p>
        </text:list-item>
        <text:list-item>
          <text:p text:style-name="Text_20_body"> <text:a xlink:type="simple" xlink:href="http://ao4elt3.sciencesconf.org/">http://ao4elt3.sciencesconf.org/</text:a> AO for ELTs conference 2013, Firenze</text:p>
        </text:list-item>
      </text:list>
      <text:list text:style-name="List_20_1">
        <text:list-item>
          <text:p text:style-name="Text_20_body"> MICADO camera paper <text:a xlink:type="simple" xlink:href="http://arxiv.org/pdf/1005.5009v1.pdf">PDF</text:a></text:p>
        </text:list-item>
        <text:list-item>
          <text:p text:style-name="Text_20_body"> Phase A study: <text:a xlink:type="simple" xlink:href="http://wiki.test.astro-wise.org/projects:micado:micado_phasea_submitted.zip">micado_phasea_submitted.zip</text:a></text:p>
        </text:list-item>
        <text:list-item>
          <text:p text:style-name="Text_20_body"> MICACO-NOVA4 material: <text:a xlink:type="simple" xlink:href="https://www.dropbox.com/home/NOVA4-MICADO"> NOVA4-MICADO Dropbox</text:a></text:p>
        </text:list-item>
        <text:list-item>
          <text:p text:style-name="Text_20_body"> ADC study: <text:a xlink:type="simple" xlink:href="https://www.dropbox.com/home/MICADO_ADC"> MICADO_ADC Dropbox</text:a></text:p>
        </text:list-item>
        <text:list-item>
          <text:p text:style-name="Text_20_body"> <text:a xlink:type="simple" xlink:href="http://wiki.test.astro-wise.org/projects:micado:vlt-spe-eso-19000-1618_iss3.pdf">vlt-spe-eso-19000-1618_iss3 (DFS specifications)</text:a></text:p>
        </text:list-item>
        <text:list-item>
          <text:p text:style-name="Text_20_body"> <text:a xlink:type="simple" xlink:href="http://wiki.test.astro-wise.org/projects:micado:2010mnrastrippe_astrometrymicado.pdf">2010mnrastrippe_astrometrymicado.pdf</text:a></text:p>
        </text:list-item>
        <text:list-item>
          <text:p text:style-name="Text_20_body"> <text:a xlink:type="simple" xlink:href="http://wiki.test.astro-wise.org/projects:micado:astrometric_accuracy_with_micado_1.pdf">astrometric_accuracy_with_micado_1.pdf</text:a>, <text:a xlink:type="simple" xlink:href="http://wiki.test.astro-wise.org/projects:micado:astrometric_accuracy_with_micado_1.docx">astrometric_accuracy_with_micado_1.docx</text:a></text:p>
        </text:list-item>
        <text:list-item>
          <text:p text:style-name="Text_20_body"> <text:a xlink:type="simple" xlink:href="http://wiki.test.astro-wise.org/projects:micado:micado_adc_review_final.pdf">micado_adc_review_final; review committee respons</text:a></text:p>
        </text:list-item>
        <text:list-item>
          <text:p text:style-name="Text_20_body"> <text:a xlink:type="simple" xlink:href="http://wiki.test.astro-wise.org/projects:micado:wpdefinition_template.doc">wpdefinition_template.doc</text:a></text:p>
        </text:list-item>
        <text:list-item>
          <text:p text:style-name="Text_20_body"> <text:a xlink:type="simple" xlink:href="http://iopscience.iop.org/1538-3881/124/4/2054/fulltext/"> Kuijken and Rich 2002 HST proper motions</text:a></text:p>
        </text:list-item>
      </text:list>
      <text:h text:style-name="Heading_20_2" text:outline-level="2"><text:bookmark-start text:name="readinglist_gvk"/>Readinglist GVK<text:bookmark-end text:name="readinglist_gvk"/></text:h>
      <text:list text:style-name="List_20_1">
        <text:list-item>
          <text:p text:style-name="Text_20_body"> <text:a xlink:type="simple" xlink:href="http://wiki.test.astro-wise.org/projects:micado:ellerbroek07_nfiraos_optomechanicpdr_astrom-1.pdf">ellerbroek07_nfiraos_optomechanicpdr_astrom-1.pdf</text:a>, on differential tilt-jitter (was input for Trippe+ paper). For internal reading only, sent by Ric Davies</text:p>
        </text:list-item>
        <text:list-item>
          <text:p text:style-name="Text_20_body"> <text:a xlink:type="simple" xlink:href="http://www.aanda.org/index.php?option=com_article&amp;access=bibcode&amp;Itemid=129&amp;bibcode=2009A%2526A...502...91SFUL"> Sgr A* proper motions with NACO, Schoedel et al 2009</text:a></text:p>
        </text:list-item>
        <text:list-item>
          <text:p text:style-name="Text_20_body"> <text:a xlink:type="simple" xlink:href="http://ao4elt3.sciencesconf.org/browse/author?authorid=200577"> Matthias Schoeck Developing Performance Estimates for High Precision Astrometry with TMT</text:a></text:p>
        </text:list-item>
        <text:list-item>
          <text:p text:style-name="Text_20_body"> <text:a xlink:type="simple" xlink:href="http://ao4elt3.sciencesconf.org/browse/author?authorid=200426,200114"> 11:40 Brent Ellerbroek Evaluation of Astrometry Errors due to the Optical Surface Distortions in Adaptive Optics Systems and Science Instruments</text:a></text:p>
        </text:list-item>
        <text:list-item>
          <text:p text:style-name="Text_20_body"> <text:a xlink:type="simple" xlink:href="http://ao4elt3.sciencesconf.org/browse/author?authorid=210788,200687"> 12:20 S. Mark Ammons On-Sky Pathfinder Tests of Calibrated MCAO Astrometry and Implications for MCAO on ELTs</text:a></text:p>
        </text:list-item>
        <text:list-item>
          <text:p text:style-name="Text_20_body"> <text:a xlink:type="simple" xlink:href="http://ao4elt3.sciencesconf.org/browse/author?authorid=200580,200610"> 17:00 Sylvana Yelda Astrometry in the Galactic center with TMT</text:a></text:p>
        </text:list-item>
        <text:list-item>
          <text:p text:style-name="Text_20_body"> <text:a xlink:type="simple" xlink:href="http://adsabs.harvard.edu/abs/2011A%26A...531A.151D"> Deep et al. 2011</text:a></text:p>
        </text:list-item>
        <text:list-item>
          <text:p text:style-name="Text_20_body">  Transport the useful bit of my annotations in this one: <text:a xlink:type="simple" xlink:href="http://wiki.test.astro-wise.org/projects:micado:ao_and_micado_-_impact_on_astrometry_v0.5et-gvk-tibor.docx">ao_and_micado_-_impact_on_astrometry_v0.5et-gvk-tibor.doc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